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eemskuilen 37 en 39 in Westerhoven, aanleggen van een uitweg/in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052</text:p>
            <text:p text:style-name="common-al">Omschrijving: Leemskuilen 37 en 39 in Westerhoven, aanleggen van een uitweg/inrit</text:p>
            <text:p text:style-name="common-al">Dit besluit ligt vanaf 14 nov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nov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388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8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8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eemskuilen 37 en 39 in Westerhoven, aanleggen van een uitweg/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889</meta:user-defined>
    <meta:user-defined meta:name="OVERHEIDop.GmbID/DC.identifier">gmb-2018-243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CL 37</meta:user-defined>
    <meta:user-defined meta:name="OVERHEID.PostcodeHuisnummer/OVERHEIDop.postcodeHuisnummer">5563CL 3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434.65 372153.32</meta:user-defined>
    <meta:user-defined meta:name="OVERHEID.EPSG28992/DC.spatial">156404.9 372132.68</meta:user-defined>
    <meta:user-defined meta:name="OVERHEIDop.versieInformatie"/>
  </office:meta>
</office:document-meta>
</file>