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12 te Nijmegen: plaatsen van gevelreclame en plaatsen van afzuig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8</text:p>
            <text:p text:style-name="common-al">
            <text:span text:style-name="nadrukvet">Omschrijving: </text:span>plaatsen van gevelreclame en plaatsen van afzuiginstallatie (Molenstraat 112 te Nijmegen)</text:p>
            <text:p text:style-name="common-al">
            <text:span text:style-name="nadrukvet">Activiteiten: </text:span>Reclame; Grondwerkzaamheden; </text:p>
            <text:p text:style-name="common-al">
            <text:span text:style-name="nadrukvet">Zaaknummer: </text:span>W.Z18.109947.01</text:p>
            <text:p text:style-name="common-al">
            <text:span text:style-name="nadrukvet">Product: </text:span>omgevingsvergunning</text:p>
            <text:p text:style-name="common-al">
            <text:span text:style-name="nadrukvet">Ontvangst: </text:span>08-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ECBA60-EEE6-4C46-A5C3-5C2062F08F16" xlink:type="simple">http://www.nijmegen.nl/vergunningpagina/?guid=C7ECBA60-EEE6-4C46-A5C3-5C2062F08F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88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8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8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12 te Nijmegen: plaatsen van gevelreclame en plaatsen van afzuiginstall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88</meta:user-defined>
    <meta:user-defined meta:name="OVERHEIDop.GmbID/DC.identifier">gmb-2018-243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K 1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96.84 428492.54</meta:user-defined>
    <meta:user-defined meta:name="OVERHEIDop.versieInformatie"/>
  </office:meta>
</office:document-meta>
</file>