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      Windst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A.      Windster, geboren 18-10-1999, Oosthavenkade 8, 3134 NV  Vlaardingen, met ingang van 16-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8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A.      Windster,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84</meta:user-defined>
    <meta:user-defined meta:name="OVERHEIDop.GmbID/DC.identifier">gmb-2018-24388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