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een dragende wand, Van Humboldtstraat 75 te Utrecht, HZ_WABO-18-36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Humboldtstraat 75 te Utrecht</text:span>
          </text:p>
            <text:p text:style-name="common-al">HZ_WABO-18-36751</text:p>
            <text:p text:style-name="common-al">Toelichting: het slopen van een dragende wand</text:p>
            <text:p text:style-name="common-al">Datum ontvangst aanvraag: 12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8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slopen van een dragende wand, Van Humboldtstraat 75 te Utrecht, HZ_WABO-18-36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81</meta:user-defined>
    <meta:user-defined meta:name="OVERHEIDop.GmbID/DC.identifier">gmb-2018-24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GM 7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6481</meta:user-defined>
    <meta:user-defined meta:name="OVERHEID.EPSG28992/DC.spatial">136872.96 456949.83</meta:user-defined>
    <meta:user-defined meta:name="OVERHEIDop.versieInformatie"/>
  </office:meta>
</office:document-meta>
</file>