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I. Abdulkader, Dirk de Derdelaan 179 A, 3132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I. Abdulkader, geboren 14-11-1985, Dirk de Derdelaan 179 A, 3132 HE  Vlaardingen, met ingang van 17-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88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8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8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I. Abdulkader, Dirk de Derdelaan 179 A, 3132 H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80</meta:user-defined>
    <meta:user-defined meta:name="OVERHEIDop.GmbID/DC.identifier">gmb-2018-24388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G 225a</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2 436722</meta:user-defined>
    <meta:user-defined meta:name="OVERHEIDop.versieInformatie"/>
  </office:meta>
</office:document-meta>
</file>