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ouwen woning),  Baand 4a, 6086 CE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en woning) op het adres Baand 4a, 6086 CE Neer. Dit besluit is 30 januari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388</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88</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88</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bouwen woning),  Baand 4a, 6086 CE N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388</meta:user-defined>
    <meta:user-defined meta:name="OVERHEIDop.GmbID/DC.identifier">gmb-2018-243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CG</meta:user-defined>
    <meta:user-defined meta:name="OVERHEIDop.woonplaats">Neer</meta:user-defined>
    <meta:user-defined meta:name="OVERHEIDop.straatnaam">Baand</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7359 363824</meta:user-defined>
    <meta:user-defined meta:name="OVERHEIDop.versieInformatie"/>
  </office:meta>
</office:document-meta>
</file>