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Hugo De Grootstraat thv. nr.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TZ | Hugo De Grootstraat thv. nr. 168 | 5 lijsterbessen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7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7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7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Hugo De Grootstraat thv. nr.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79</meta:user-defined>
    <meta:user-defined meta:name="OVERHEIDop.GmbID/DC.identifier">gmb-2018-24387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TZ 168</meta:user-defined>
    <meta:user-defined meta:name="OVERHEIDop.woonplaats">Delft</meta:user-defined>
    <meta:user-defined meta:name="OVERHEIDop.straatnaam">Hugo de Groo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11 447165</meta:user-defined>
    <meta:user-defined meta:name="OVERHEIDop.versieInformatie"/>
  </office:meta>
</office:document-meta>
</file>