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enburg 1 te Leusden</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omgevingsvergunning op locatie Clarenburg 1 te Leusden. De aanvraag is geregistreerd onder zaaknummer WABO-2018-346. De aanvraag betreft het maken van een tijdelijk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8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enburg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73</meta:user-defined>
    <meta:user-defined meta:name="OVERHEIDop.GmbID/DC.identifier">gmb-2018-24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14 459932</meta:user-defined>
    <meta:user-defined meta:name="OVERHEIDop.versieInformatie"/>
  </office:meta>
</office:document-meta>
</file>