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an Lynden van Sandenburgstraat th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CJ | Van Lynden van Sandenburgstraat thv. nr. 5 | ruwe berk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7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an Lynden van Sandenburgstraat thv. nr.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72</meta:user-defined>
    <meta:user-defined meta:name="OVERHEIDop.GmbID/DC.identifier">gmb-2018-2438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CJ 5</meta:user-defined>
    <meta:user-defined meta:name="OVERHEIDop.woonplaats">Delft</meta:user-defined>
    <meta:user-defined meta:name="OVERHEIDop.straatnaam">Van Lynden van Sandenbur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28 447670</meta:user-defined>
    <meta:user-defined meta:name="OVERHEIDop.versieInformatie"/>
  </office:meta>
</office:document-meta>
</file>