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beschoeiing op locatie Dorpsstraat 42 te Slijk-Ewijk</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het plaatsen van beschoeiing op locatie Dorpsstraat 42 te Slijk-Ewijk. De aanvraag is geregistreerd onder zaaknummer HOV-18-2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387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7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7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beschoeiing op locatie Dorpsstraat 42 te Slijk-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871</meta:user-defined>
    <meta:user-defined meta:name="OVERHEIDop.GmbID/DC.identifier">gmb-2018-243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PJ 4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539 432947</meta:user-defined>
    <meta:user-defined meta:name="OVERHEIDop.versieInformatie"/>
  </office:meta>
</office:document-meta>
</file>