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Ruys de Beerenbrouckstraat, talud t/o Albert H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Ax | Ruys de Beerenbrouckstraat, talud t/o Albert Heijn | sierappel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6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Ruys de Beerenbrouckstraat, talud t/o Albert He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69</meta:user-defined>
    <meta:user-defined meta:name="OVERHEIDop.GmbID/DC.identifier">gmb-2018-24386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E</meta:user-defined>
    <meta:user-defined meta:name="OVERHEIDop.woonplaats">Delft</meta:user-defined>
    <meta:user-defined meta:name="OVERHEIDop.straatnaam">W.h. van Leeuw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95 447775</meta:user-defined>
    <meta:user-defined meta:name="OVERHEIDop.versieInformatie"/>
  </office:meta>
</office:document-meta>
</file>