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J.S.      Chantalou,  Energieweg 32 B, 3133 E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J.S.      Chantalou, geboren 13-07-1988, Energieweg 32 B, 3133 EC  Vlaardingen, met ingang van 28-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6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6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6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J.S.      Chantalou,  Energieweg 32 B, 3133 E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67</meta:user-defined>
    <meta:user-defined meta:name="OVERHEIDop.GmbID/DC.identifier">gmb-2018-24386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C 32a</meta:user-defined>
    <meta:user-defined meta:name="OVERHEIDop.woonplaats">Vlaardingen</meta:user-defined>
    <meta:user-defined meta:name="OVERHEIDop.straatnaam">Energ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22 435533</meta:user-defined>
    <meta:user-defined meta:name="OVERHEIDop.versieInformatie"/>
  </office:meta>
</office:document-meta>
</file>