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G.L.      Berkhout, Kamerlingh Onnesstraat 125, 3132 RP,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G.L.      Berkhout, geboren 14-06-1967, Kamerlingh Onnesstraat 125, 3132 RP  Vlaardingen, met ingang van 27-06-2018.</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3858</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858</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858</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G.L.      Berkhout, Kamerlingh Onnesstraat 125, 3132 RP,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858</meta:user-defined>
    <meta:user-defined meta:name="OVERHEIDop.GmbID/DC.identifier">gmb-2018-243858</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RP 127</meta:user-defined>
    <meta:user-defined meta:name="OVERHEIDop.woonplaats">Vlaardingen</meta:user-defined>
    <meta:user-defined meta:name="OVERHEIDop.straatnaam">Kamerlingh Onnes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085 436768</meta:user-defined>
    <meta:user-defined meta:name="OVERHEIDop.versieInformatie"/>
  </office:meta>
</office:document-meta>
</file>