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Yıldız, Oosterstraat 86 j, 3134 N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Yıldız, geboren 28-09-1979, Oosterstraat 86 j, 3134 NT  Vlaardingen, met ingang van 20-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5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5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5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Yıldız, Oosterstraat 86 j, 3134 N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56</meta:user-defined>
    <meta:user-defined meta:name="OVERHEIDop.GmbID/DC.identifier">gmb-2018-24385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T 86x</meta:user-defined>
    <meta:user-defined meta:name="OVERHEIDop.woonplaats">Vlaardingen</meta:user-defined>
    <meta:user-defined meta:name="OVERHEIDop.straatnaam">Oos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04 435898</meta:user-defined>
    <meta:user-defined meta:name="OVERHEIDop.versieInformatie"/>
  </office:meta>
</office:document-meta>
</file>