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7, het organiseren van Kerstmarkt Exloo 2018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 november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Hoofdstraat 57, aanvraag het organiseren van Kerstmarkt Exloo 2018 op vrijdag 14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385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 57, het organiseren van Kerstmarkt Exloo 2018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51</meta:user-defined>
    <meta:user-defined meta:name="OVERHEIDop.GmbID/DC.identifier">gmb-2018-2438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B 57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90 544938</meta:user-defined>
    <meta:user-defined meta:name="OVERHEIDop.versieInformatie"/>
  </office:meta>
</office:document-meta>
</file>