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E.G. Valentijn,  Energieweg 32 B, 3133 E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E.G. Valentijn, geboren 29-01-1969, Energieweg 32 B, 3133 EC  Vlaardingen, met ingang van 04-07-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85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5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5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K.E.G. Valentijn,  Energieweg 32 B, 3133 EC,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850</meta:user-defined>
    <meta:user-defined meta:name="OVERHEIDop.GmbID/DC.identifier">gmb-2018-24385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EC 32a</meta:user-defined>
    <meta:user-defined meta:name="OVERHEIDop.woonplaats">Vlaardingen</meta:user-defined>
    <meta:user-defined meta:name="OVERHEIDop.straatnaam">Energi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922 435533</meta:user-defined>
    <meta:user-defined meta:name="OVERHEIDop.versieInformatie"/>
  </office:meta>
</office:document-meta>
</file>