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1-1">
      <style:table-column-properties style:rel-column-width="70*"/>
    </style:style>
    <style:style style:family="table-column" style:parent-style-name="colspec" style:name="id1-3-2-2-1-37-1-2">
      <style:table-column-properties style:rel-column-width="14*"/>
    </style:style>
    <style:style style:family="table-column" style:parent-style-name="colspec" style:name="id1-3-2-2-1-42-1-1">
      <style:table-column-properties style:rel-column-width="70*"/>
    </style:style>
    <style:style style:family="table-column" style:parent-style-name="colspec" style:name="id1-3-2-2-1-42-1-2">
      <style:table-column-properties style:rel-column-width="14*"/>
    </style:style>
    <style:style style:family="table-column" style:parent-style-name="colspec" style:name="id1-3-2-2-1-47-1-1">
      <style:table-column-properties style:rel-column-width="22*"/>
    </style:style>
    <style:style style:family="table-column" style:parent-style-name="colspec" style:name="id1-3-2-2-1-47-1-2">
      <style:table-column-properties style:rel-column-width="23*"/>
    </style:style>
    <style:style style:family="table-column" style:parent-style-name="colspec" style:name="id1-3-2-2-1-47-1-3">
      <style:table-column-properties style:rel-column-width="23*"/>
    </style:style>
    <style:style style:family="table-column" style:parent-style-name="colspec" style:name="id1-3-2-2-1-47-1-4">
      <style:table-column-properties style:rel-column-width="23*"/>
    </style:style>
  </office:automatic-styles>
  <office:body>
    <office:text>
      <text:p text:style-name="new_page_staatscourant"/>
      <text:p text:style-name="single-kop-titel">  VASTSTELLEN BELASTINGVERORDENINGEN VOOR 2018</text:p>
      <text:section text:name="regeling_id1-3-2" text:style-name="regeling">
        <text:section text:name="aanhef_id1-3-2-1" text:style-name="aanhef">
          <text:section text:name="preambule_id1-3-2-1-1" text:style-name="preambule">
            <text:p text:style-name="al">Aan de ra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ID 17/015 </text:p>
            <text:p text:style-name="al"/>
            <text:p text:style-name="al"/>
            <text:p text:style-name="al"/>
            <text:p text:style-name="al">
            <text:span text:style-name="nadrukvet">Inleiding</text:span>
          </text:p>
            <text:p text:style-name="al">U heeft de belastingtarieven voor 2018 tijdens de gemeenteraad van 28 november jl. vastgesteld conform de uitgangspunten in de voorjaarsrapportage 2017 (en zoals opgenomen in de Programmabegroting 2018). In de door u vastgestelde belastingverordeningen zaten een aantal fouten waardoor we u nu een herstelbesluit voorleggen om de bijgevoegde belasting verordeningen te laten voldoen aan de geformuleerde uitgangspunten. De op 28 november vastgestelde belastingverordeningen voor Roerende Zaak Belasting, Hondenbelasting, Afvalstoffenheffing en reinigingsrecht, Leges, Toeristenbelasting en Reclamebelasting behoeven geen aanpassing.</text:p>
            <text:p text:style-name="al"/>
            <text:p text:style-name="al">
            <text:span text:style-name="nadrukvet">Voorgesteld besluit</text:span>
          </text:p>
            <text:p text:style-name="al">Wij stellen u voor:</text:p>
            <text:list text:style-name="id1-3-2-2-1-11">
              <text:list-item text:style-override="id1-3-2-2-1-11-1">
                <text:number>1.</text:number>
                <text:p text:style-name="al">over te gaan tot vaststelling van de navolgende aangepaste verordeningen:</text:p>
                <text:list text:style-name="id1-3-2-2-1-11-1-3">
                  <text:list-item text:style-override="id1-3-2-2-1-11-1-3-1">
                    <text:number>1.</text:number>
                    <text:p text:style-name="al">Onroerend Zaak Belastingen</text:p>
                  </text:list-item>
                  <text:list-item text:style-override="id1-3-2-2-1-11-1-3-2">
                    <text:number>2.</text:number>
                    <text:p text:style-name="al">Roerend Zaak Belastingen</text:p>
                  </text:list-item>
                  <text:list-item text:style-override="id1-3-2-2-1-11-1-3-3">
                    <text:number>3.</text:number>
                    <text:p text:style-name="al">Rioolheffing</text:p>
                  </text:list-item>
                  <text:list-item text:style-override="id1-3-2-2-1-11-1-3-4">
                    <text:number>4.</text:number>
                    <text:p text:style-name="al">Precariorechten</text:p>
                  </text:list-item>
                  <text:list-item text:style-override="id1-3-2-2-1-11-1-3-5">
                    <text:number>5.</text:number>
                    <text:p text:style-name="al">Forensenbelasting</text:p>
                    <text:list text:style-name="id1-3-2-2-1-11-1-3-5-3">
                      <text:list-item text:style-override="id1-3-2-2-1-11-1-3-5-3-1">
                        <text:number>2.</text:number>
                        <text:p text:style-name="al">En uw besluit tot vaststelling (Rbs 28-11-2017 MID 17/010) vwb de genoemde verordeningen in te trekken.</text:p>
                      </text:list-item>
                    </text:list>
                  </text:list-item>
                </text:list>
              </text:list-item>
            </text:list>
            <text:p text:style-name="al"/>
            <text:p text:style-name="al">
            <text:span text:style-name="nadrukvet">Toelichting</text:span>
          </text:p>
            <text:p text:style-name="al">In onderstaand overzicht wordt aangegeven welke aanpassingen in de bijgevoegde verordeningen zijn aangebracht om deze te laten voldoen aan de geformuleerde uitgangspunten.</text:p>
            <text:p text:style-name="al"/>
            <text:p text:style-name="al">1. <text:span text:style-name="nadrukondlijn">Verordening op de heffing en invordering van onroerende zaakbelastingen 2018.</text:span></text:p>
            <text:p text:style-name="al">Het tarief luidde voor 2018:</text:p>
            <text:p text:style-name="al">a. bij de gebruikersbelasting 0,1626%</text:p>
            <text:p text:style-name="al">b. bij de eigenarenbelasting:</text:p>
            <text:p text:style-name="al">1. voor onroerende zaken die in hoofdzaak tot woning dienen 0,1290%</text:p>
            <text:p text:style-name="al">2. voor onroerende goederen die niet in hoofdzaak tot woning dienen 0,2161% </text:p>
            <text:p text:style-name="al"/>
            <text:p text:style-name="al">In 2018 bedraagt het correcte tarief na verhoging met 1%:</text:p>
            <text:p text:style-name="al">a. bij de gebruikersbelasting 0,1642%</text:p>
            <text:p text:style-name="al">b. bij de eigenarenbelasting:</text:p>
            <text:p text:style-name="al">1. voor onroerende zaken die in hoofdzaak tot woning dienen 0,1316%</text:p>
            <text:p text:style-name="al">2. voor onroerende goederen die niet in hoofdzaak tot woning dienen 0,2205% </text:p>
            <text:p text:style-name="al"/>
            <text:p text:style-name="al">
            <text:span text:style-name="nadrukondlijn">2. Verordening op de heffing en invordering van belastingen op roerende woon - en bedrijfsruimten 2018.</text:span>
          </text:p>
            <text:p text:style-name="al">Deze verordening volgt geheel de Verordening op de heffing en invordering van onroerende zaakbelastingen.</text:p>
            <text:p text:style-name="al"/>
            <text:p text:style-name="al"/>
            <text:p text:style-name="al">
            <text:span text:style-name="nadrukondlijn">3. Verordening op de heffing en invordering van een rioolheffing 2018.</text:span>
          </text:p>
            <text:p text:style-name="al">De tarieven luidde voor 2018:</text:p>
            <text:p text:style-name="al">a. Eigendomsbelasting per perceel       € 220,-</text:p>
            <text:p text:style-name="al">b. Gebruikersbelasting per perceel bij een waterverbruik</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Het tarief voor het gebruikersdeel bedraagt bij een hoeveelheid wa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van 0 m³ tot en met 500 m³:</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b. van 501 m³ tot en met 1.000 m³:</text:p>
                  </table:table-cell>
                  <table:table-cell table:style-name="entry" table:number-rows-spanned="1" table:number-columns-spanned="1">
                    <text:p text:style-name="table_al">€ 3159,-</text:p>
                  </table:table-cell>
                </table:table-row>
                <table:table-row table:style-name="row">
                  <table:table-cell table:style-name="entry" table:number-rows-spanned="1" table:number-columns-spanned="1">
                    <text:p text:style-name="table_al">c. van 1.001 m³ tot en met 2.000 m3:</text:p>
                  </table:table-cell>
                  <table:table-cell table:style-name="entry" table:number-rows-spanned="1" table:number-columns-spanned="1">
                    <text:p text:style-name="table_al">€ 1.156,-</text:p>
                  </table:table-cell>
                </table:table-row>
                <table:table-row table:style-name="row">
                  <table:table-cell table:style-name="entry" table:number-rows-spanned="1" table:number-columns-spanned="1">
                    <text:p text:style-name="table_al">d. van 2.001 m3 tot en met 5.000 m3</text:p>
                  </table:table-cell>
                  <table:table-cell table:style-name="entry" table:number-rows-spanned="1" table:number-columns-spanned="1">
                    <text:p text:style-name="table_al">        €. 4.518,-</text:p>
                  </table:table-cell>
                </table:table-row>
                <table:table-row table:style-name="row">
                  <table:table-cell table:style-name="entry" table:number-rows-spanned="1" table:number-columns-spanned="1">
                    <text:p text:style-name="table_al">d. van 5.001 m³ tot en met 10.000 m3</text:p>
                  </table:table-cell>
                  <table:table-cell table:style-name="entry" table:number-rows-spanned="1" table:number-columns-spanned="1">
                    <text:p text:style-name="table_al">€ 6.829,- </text:p>
                  </table:table-cell>
                </table:table-row>
                <table:table-row table:style-name="row">
                  <table:table-cell table:style-name="entry" table:number-rows-spanned="1" table:number-columns-spanned="1">
                    <text:p text:style-name="table_al">e. van 10.001 m³ tot en met 15.000 m3</text:p>
                  </table:table-cell>
                  <table:table-cell table:style-name="entry" table:number-rows-spanned="1" table:number-columns-spanned="1">
                    <text:p text:style-name="table_al">€ 9.035,-</text:p>
                  </table:table-cell>
                </table:table-row>
                <table:table-row table:style-name="row">
                  <table:table-cell table:style-name="entry" table:number-rows-spanned="1" table:number-columns-spanned="1">
                    <text:p text:style-name="table_al">f. van 15.001 m3 en meer </text:p>
                  </table:table-cell>
                  <table:table-cell table:style-name="entry" table:number-rows-spanned="1" table:number-columns-spanned="1">
                    <text:p text:style-name="table_al">       €.11.241,-</text:p>
                  </table:table-cell>
                </table:table-row>
              </table:table>
              <text:p text:style-name="table_bottom"/>
            </text:section>
            <text:p text:style-name="al"/>
            <text:p text:style-name="al">In 2018 bedraagt de correcte tarieven:</text:p>
            <text:p text:style-name="al">a. Eigendomsbelasting per perceel       € 222,- </text:p>
            <text:p text:style-name="al">b. Gebruikersbelasting per perceel bij een waterverbruik</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Het tarief voor het gebruikersdeel bedraagt bij een hoeveelheid wa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van 0 m³ tot en met 500 m³:</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b. van 501 m³ tot en met 1.000 m³:</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c. van 1.001 m³ tot en met 2.000 m3:</text:p>
                  </table:table-cell>
                  <table:table-cell table:style-name="entry" table:number-rows-spanned="1" table:number-columns-spanned="1">
                    <text:p text:style-name="table_al">€ 1.156,-</text:p>
                  </table:table-cell>
                </table:table-row>
                <table:table-row table:style-name="row">
                  <table:table-cell table:style-name="entry" table:number-rows-spanned="1" table:number-columns-spanned="1">
                    <text:p text:style-name="table_al">d. van 2.001 m3 tot en met 5.000 m3</text:p>
                  </table:table-cell>
                  <table:table-cell table:style-name="entry" table:number-rows-spanned="1" table:number-columns-spanned="1">
                    <text:p text:style-name="table_al">        €. 4.518,-</text:p>
                  </table:table-cell>
                </table:table-row>
                <table:table-row table:style-name="row">
                  <table:table-cell table:style-name="entry" table:number-rows-spanned="1" table:number-columns-spanned="1">
                    <text:p text:style-name="table_al">d. van 5.001 m³ tot en met 10.000 m3</text:p>
                  </table:table-cell>
                  <table:table-cell table:style-name="entry" table:number-rows-spanned="1" table:number-columns-spanned="1">
                    <text:p text:style-name="table_al">€ 6.829,- </text:p>
                  </table:table-cell>
                </table:table-row>
                <table:table-row table:style-name="row">
                  <table:table-cell table:style-name="entry" table:number-rows-spanned="1" table:number-columns-spanned="1">
                    <text:p text:style-name="table_al">e. van 10.001 m³ tot en met 15.000 m3</text:p>
                  </table:table-cell>
                  <table:table-cell table:style-name="entry" table:number-rows-spanned="1" table:number-columns-spanned="1">
                    <text:p text:style-name="table_al">€ 9.035,-</text:p>
                  </table:table-cell>
                </table:table-row>
                <table:table-row table:style-name="row">
                  <table:table-cell table:style-name="entry" table:number-rows-spanned="1" table:number-columns-spanned="1">
                    <text:p text:style-name="table_al">f. van 15.001 m3 en meer </text:p>
                  </table:table-cell>
                  <table:table-cell table:style-name="entry" table:number-rows-spanned="1" table:number-columns-spanned="1">
                    <text:p text:style-name="table_al">       €.11.241,-</text:p>
                  </table:table-cell>
                </table:table-row>
              </table:table>
              <text:p text:style-name="table_bottom"/>
            </text:section>
            <text:p text:style-name="al"/>
            <text:p text:style-name="al">
            <text:span text:style-name="nadrukondlijn">4. Verordening op de heffing en invordering van een precariobelasting 2018.</text:span>
          </text:p>
            <text:p text:style-name="al">Het tarief voor kabels en leidingen ad € 2,55 per m1 van de precariobelasting is voor 2018 niet verhoogd omdat hiervoor geen wettelijke grondslag meer is. De gecorrigeerde tarieven voor overige voorwerpen zijn met 2% verhoogd naar:</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het afsluiten van de openbar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2.voor het maken van een verlaagde 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 het hebben van voorwerpen waarvoor in deze tarieventabel geen afzonderlijk tarief is opgenomen:</text:p>
                  </table:table-cell>
                  <table:table-cell table:style-name="entry" table:number-rows-spanned="1" table:number-columns-spanned="1">
                    <text:p text:style-name="table_al">per m2</text:p>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maand</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4. het hebben van: leidingen, buizen, kabels, kokers of soortgelijke voorwerpen voor de distributie of het transport van nutsvoorzieningen:</text:p>
                  </table:table-cell>
                  <table:table-cell table:style-name="entry" table:number-rows-spanned="1" table:number-columns-spanned="1">
                    <text:p text:style-name="table_al">per m1</text:p>
                  </table:table-cell>
                  <table:table-cell table:style-name="entry" table:number-rows-spanned="1" table:number-columns-spanned="1">
                    <text:p text:style-name="table_al">per jaar</text:p>
                  </table:table-cell>
                  <table:table-cell table:style-name="entry" table:number-rows-spanned="1" table:number-columns-spanned="1">
                    <text:p text:style-name="table_al">€ 2,55</text:p>
                  </table:table-cell>
                </table:table-row>
              </table:table>
              <text:p text:style-name="table_bottom"/>
            </text:section>
            <text:p text:style-name="al"/>
            <text:p text:style-name="al"/>
            <text:p text:style-name="al">
            <text:span text:style-name="nadrukondlijn">5.Verordening op de heffing en invordering van een forensenbelasting 2018.</text:span>
          </text:p>
            <text:p text:style-name="al">Het tarief voor de Forensenbelasting is conform de voorjaarsrapportage 2018 niet verhoogd en gehandhaafd op € 500.</text:p>
            <text:p text:style-name="al"/>
            <text:p text:style-name="al">
            <text:span text:style-name="nadrukvet">Juridische aspecten</text:span>
          </text:p>
            <text:p text:style-name="al">De belastingverordeningen dienen voor aanvang van het belastingjaar te worden vastgesteld en via publicatie bekend worden gemaakt.</text:p>
            <text:p text:style-name="al"/>
            <text:p text:style-name="al">
            <text:span text:style-name="nadrukvet">Vervolgstappen</text:span>
          </text:p>
            <text:p text:style-name="al">Na de vaststelling zullen de verordeningen op de wettelijk vereiste wijze worden gepubliceerd en opgenomen worden in het verordeningenregister van de gemeente H. en S.</text:p>
            <text:p text:style-name="al"/>
            <text:p text:style-name="al">
            <text:span text:style-name="nadrukvet">Voorstel</text:span>
          </text:p>
            <text:p text:style-name="al">Wij stellen u voor over te gaan tot vaststelling van dit herstelbesluit om de aangepaste Belastingverordeningen 2018 waarin enkele gewijzigde tariefstelling op voorstel van de GBKZ hebben plaatsgevonden. </text:p>
            <text:p text:style-name="al">Voor het advies van de commissie Raadsvoorbereiding verwijzen wij u naar de in de raadsmap ter inzage gelegde bijlagen.</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      Halfweg,  5 december 2017</text:span></text:p>
            <text:p><text:span text:style-name="functie">      Burgemeester en wethouders van</text:span></text:p>
            <text:p><text:span text:style-name="functie">      Haarlemmerliede en Spaarnwoude,</text:span></text:p>
            <text:p><text:span text:style-name="functie">      P.J. Heiliegers, burgemeester</text:span></text:p>
            <text:p><text:span text:style-name="functie">      G.A. Koot,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438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LASTINGVERORDENINGEN VOO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85</meta:user-defined>
    <meta:user-defined meta:name="OVERHEIDop.GmbID/DC.identifier">gmb-2018-24385</meta:user-defined>
    <meta:user-defined meta:name="OVERHEID.TaxonomieBeleidsagenda/OVERHEID.category">Financiën | Organisatie en beleid</meta:user-defined>
    <meta:user-defined meta:name="OVERHEID.Gemeente/DC.spatial">Haarlemmerliede en Spaarnwoud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Haarlemmerliede en Spaarnwoude</meta:user-defined>
    <meta:user-defined meta:name="OVERHEID.Gemeente/OVERHEID.authority">Haarlemmerliede en Spaarnwoude</meta:user-defined>
    <meta:user-defined meta:name="OVERHEIDop.betreftRegeling">CVDR607798_1</meta:user-defined>
    <meta:user-defined meta:name="OVERHEIDop.versieInformatie"/>
  </office:meta>
</office:document-meta>
</file>