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Castrop-Rauxellaan thv. nr 10-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EX | Castrop-Rauxellaan thv. nr 10-16 | 2 Hollandse iepe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4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Castrop-Rauxellaan thv. nr 10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49</meta:user-defined>
    <meta:user-defined meta:name="OVERHEIDop.GmbID/DC.identifier">gmb-2018-24384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EX 10</meta:user-defined>
    <meta:user-defined meta:name="OVERHEIDop.woonplaats">Delft</meta:user-defined>
    <meta:user-defined meta:name="OVERHEIDop.straatnaam">Castrop-Rauxe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28 449035</meta:user-defined>
    <meta:user-defined meta:name="OVERHEIDop.versieInformatie"/>
  </office:meta>
</office:document-meta>
</file>