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945 Diepenveenstraat 41 te Tilburg, kappen van 1 boom, verzonden 13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945 - B - Diepenveen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84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4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4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945 Diepenveenstraat 41 te Tilburg, kappen van 1 boom, verzonden 13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846</meta:user-defined>
    <meta:user-defined meta:name="OVERHEIDop.GmbID/DC.identifier">gmb-2018-243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JL 43</meta:user-defined>
    <meta:user-defined meta:name="OVERHEIDop.woonplaats">Tilburg</meta:user-defined>
    <meta:user-defined meta:name="OVERHEIDop.straatnaam">Diepenve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3945|exb-2018-66473</meta:user-defined>
    <meta:user-defined meta:name="OVERHEID.EPSG28992/DC.spatial">129251 398470</meta:user-defined>
    <meta:user-defined meta:name="OVERHEIDop.versieInformatie"/>
  </office:meta>
</office:document-meta>
</file>