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94 Kruisvaardersstraat 40 te Tilburg, kappen van 5 bomen, verzonden 13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594 - B - Kruisvaarders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84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4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4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94 Kruisvaardersstraat 40 te Tilburg, kappen van 5 bomen, verzonden 13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845</meta:user-defined>
    <meta:user-defined meta:name="OVERHEIDop.GmbID/DC.identifier">gmb-2018-243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BE 40</meta:user-defined>
    <meta:user-defined meta:name="OVERHEIDop.woonplaats">Tilburg</meta:user-defined>
    <meta:user-defined meta:name="OVERHEIDop.straatnaam">Kruisvaard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594|exb-2018-66472</meta:user-defined>
    <meta:user-defined meta:name="OVERHEID.EPSG28992/DC.spatial">135055 395542</meta:user-defined>
    <meta:user-defined meta:name="OVERHEIDop.versieInformatie"/>
  </office:meta>
</office:document-meta>
</file>