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hmed Mohamed Ahmed,  Koninginnelaan 511, 3136 E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hmed Mohamed Ahmed, geboren 15-02-1992, Koninginnelaan 511, 3136 EV  Vlaardingen, met ingang van 02-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84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4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4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hmed Mohamed Ahmed,  Koninginnelaan 511, 3136 E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44</meta:user-defined>
    <meta:user-defined meta:name="OVERHEIDop.GmbID/DC.identifier">gmb-2018-24384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EV 525</meta:user-defined>
    <meta:user-defined meta:name="OVERHEIDop.woonplaats">Vlaardingen</meta:user-defined>
    <meta:user-defined meta:name="OVERHEIDop.straatnaam">Koninginn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50 438242</meta:user-defined>
    <meta:user-defined meta:name="OVERHEIDop.versieInformatie"/>
  </office:meta>
</office:document-meta>
</file>