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Noorderdiep 127, het organiseren van een kerstmarkt, (verleend 13/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Nieuw-Buinen</text:span> </text:p>
            <text:p text:style-name="common-al">Noorderdiep 127, vergunning verleend voor het organiseren van een kerstmarkt op woensdag 12 december 2018 van 14.00 uur tot 20.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84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Noorderdiep 127, het organiseren van een kerstmarkt, (verleend 1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41</meta:user-defined>
    <meta:user-defined meta:name="OVERHEIDop.GmbID/DC.identifier">gmb-2018-243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BC 127</meta:user-defined>
    <meta:user-defined meta:name="OVERHEIDop.woonplaats">Nieuw-Buinen</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358 554560</meta:user-defined>
    <meta:user-defined meta:name="OVERHEIDop.versieInformatie"/>
  </office:meta>
</office:document-meta>
</file>