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hme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hmed, geboren 02-05-1997, Oosthavenkade 8, 3134 NV  Vlaardingen, met ingang van 26-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hmed,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39</meta:user-defined>
    <meta:user-defined meta:name="OVERHEIDop.GmbID/DC.identifier">gmb-2018-24383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