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98 Loosduinenhof 15 te Tilburg, vergroten van de woning, verzonden 13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98 - B - Loosduinenho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83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3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3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98 Loosduinenhof 15 te Tilburg, vergroten van de woning, verzonden 13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36</meta:user-defined>
    <meta:user-defined meta:name="OVERHEIDop.GmbID/DC.identifier">gmb-2018-243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WZ 15</meta:user-defined>
    <meta:user-defined meta:name="OVERHEIDop.woonplaats">Tilburg</meta:user-defined>
    <meta:user-defined meta:name="OVERHEIDop.straatnaam">Loosduinen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68 400102</meta:user-defined>
    <meta:user-defined meta:name="OVERHEIDop.versieInformatie"/>
  </office:meta>
</office:document-meta>
</file>