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12 Groeseindstraat 62-64 te Tilburg, verbouwen van het pand  tot huisartsenpraktijk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612 - B - Groeseindstraat 62-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3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12 Groeseindstraat 62-64 te Tilburg, verbouwen van het pand  tot huisartsenpraktijk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35</meta:user-defined>
    <meta:user-defined meta:name="OVERHEIDop.GmbID/DC.identifier">gmb-2018-243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XA 109</meta:user-defined>
    <meta:user-defined meta:name="OVERHEIDop.woonplaats">Tilburg</meta:user-defined>
    <meta:user-defined meta:name="OVERHEIDop.straatnaam">Groes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7 397752</meta:user-defined>
    <meta:user-defined meta:name="OVERHEIDop.versieInformatie"/>
  </office:meta>
</office:document-meta>
</file>