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3973 Burgemeester Brokxlaan 1000 (LocHal) te Tilburg, plaatsen van lichtreclame, verzonden 13 nov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3973 - B - Burgemeester Brokxlaan 1000 (LocHal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43833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3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833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3973 Burgemeester Brokxlaan 1000 (LocHal) te Tilburg, plaatsen van lichtreclame, verzonden 13 nov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833</meta:user-defined>
    <meta:user-defined meta:name="OVERHEIDop.GmbID/DC.identifier">gmb-2018-243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1SG 1000</meta:user-defined>
    <meta:user-defined meta:name="OVERHEIDop.woonplaats">Tilburg</meta:user-defined>
    <meta:user-defined meta:name="OVERHEIDop.straatnaam">Burgemeester Brokxl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4110 397031</meta:user-defined>
    <meta:user-defined meta:name="OVERHEIDop.versieInformatie"/>
  </office:meta>
</office:document-meta>
</file>