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 489 a, het aanleggen van een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12-11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Valthermond</text:span>
          </text:p>
            <text:p text:style-name="common-al">Noorderdiep 489 a, het aanleggen van een uitrit, 20789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3831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831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831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Noorderdiep 489 a, het aanleggen van een uitri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831</meta:user-defined>
    <meta:user-defined meta:name="OVERHEIDop.GmbID/DC.identifier">gmb-2018-24383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EB 489</meta:user-defined>
    <meta:user-defined meta:name="OVERHEIDop.woonplaats">Valthermond</meta:user-defined>
    <meta:user-defined meta:name="OVERHEIDop.straatnaam">Noor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2480 546386</meta:user-defined>
    <meta:user-defined meta:name="OVERHEIDop.versieInformatie"/>
  </office:meta>
</office:document-meta>
</file>