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014 Emma Goldmanweg e.o. (Bedrijventerrein Katsbogten) te Tilburg, kappen van 50 bomen, verzonden 13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014 - B - Emma Goldmanweg e.o. (Bedrijventerrein Katsbogt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82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2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2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014 Emma Goldmanweg e.o. (Bedrijventerrein Katsbogten) te Tilburg, kappen van 50 bomen, verzonden 13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29</meta:user-defined>
    <meta:user-defined meta:name="OVERHEIDop.GmbID/DC.identifier">gmb-2018-243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N</meta:user-defined>
    <meta:user-defined meta:name="OVERHEIDop.woonplaats">Tilburg</meta:user-defined>
    <meta:user-defined meta:name="OVERHEIDop.straatnaam">Emma Goldma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50 bomen|exb-2018-66468</meta:user-defined>
    <meta:user-defined meta:name="OVERHEID.EPSG28992/DC.spatial">130909 394309</meta:user-defined>
    <meta:user-defined meta:name="OVERHEIDop.versieInformatie"/>
  </office:meta>
</office:document-meta>
</file>