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24 Professor Cobbenhagenlaan te Tilburg, kappen van een boom( 93504869), verzonden 13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924 - B - Professor Cobbenhagen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82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2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2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24 Professor Cobbenhagenlaan te Tilburg, kappen van een boom( 93504869), verzonden 13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825</meta:user-defined>
    <meta:user-defined meta:name="OVERHEIDop.GmbID/DC.identifier">gmb-2018-243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E 212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924|exb-2018-66467</meta:user-defined>
    <meta:user-defined meta:name="OVERHEID.EPSG28992/DC.spatial">132007 396890</meta:user-defined>
    <meta:user-defined meta:name="OVERHEIDop.versieInformatie"/>
  </office:meta>
</office:document-meta>
</file>