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Klieveriklaan 4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melding ontvangen voor activiteiten waarvoor geen vergunningplicht geldt op locatie Klieveriklaan 42 in Oldenzaal. De melding is geregistreerd onder zaaknummer 27369-2018. De melding betreft:</text:p>
            <text:list text:style-name="id1-3-2-1-1-2">
              <text:list-item text:style-override="id1-3-2-1-1-2-1">
                <text:number>•</text:number>
                <text:p text:style-name="al">het realiser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382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 Klieveriklaan 4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823</meta:user-defined>
    <meta:user-defined meta:name="OVERHEIDop.GmbID/DC.identifier">gmb-2018-24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CN 4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030.84 482131</meta:user-defined>
    <meta:user-defined meta:name="OVERHEID.EPSG28992/DC.spatial">261033.7 482135.74</meta:user-defined>
    <meta:user-defined meta:name="OVERHEIDop.versieInformatie"/>
  </office:meta>
</office:document-meta>
</file>