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580 Everard van Reijdstraat 26 te Tilburg, kappen van 1 boom, verzonden 13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580 - B - Everard van Reijd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82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2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2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580 Everard van Reijdstraat 26 te Tilburg, kappen van 1 boom, verzonden 13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822</meta:user-defined>
    <meta:user-defined meta:name="OVERHEIDop.GmbID/DC.identifier">gmb-2018-243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N 26</meta:user-defined>
    <meta:user-defined meta:name="OVERHEIDop.woonplaats">Tilburg</meta:user-defined>
    <meta:user-defined meta:name="OVERHEIDop.straatnaam">Everard van Reij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580|exb-2018-66465</meta:user-defined>
    <meta:user-defined meta:name="OVERHEID.EPSG28992/DC.spatial">134758 398125</meta:user-defined>
    <meta:user-defined meta:name="OVERHEIDop.versieInformatie"/>
  </office:meta>
</office:document-meta>
</file>