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wersdijk thv. nr. 54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J | Verwersdijk thv. nr. 54-56 | konings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2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wersdijk thv. nr. 54-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21</meta:user-defined>
    <meta:user-defined meta:name="OVERHEIDop.GmbID/DC.identifier">gmb-2018-2438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J 54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9 447832</meta:user-defined>
    <meta:user-defined meta:name="OVERHEIDop.versieInformatie"/>
  </office:meta>
</office:document-meta>
</file>