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sheuvelstraat 9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Panningen, 5981 PV, Hondsheuvelstraat 9. Milieu en natuur. Het wijzigen van de luchtwasser op stal 1. Verzonden: 31 januari 2018, ter inzage gelegd op: 8 februari 2018;</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8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dsheuvelstraat 9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82</meta:user-defined>
    <meta:user-defined meta:name="OVERHEIDop.GmbID/DC.identifier">gmb-2018-2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V 9</meta:user-defined>
    <meta:user-defined meta:name="OVERHEIDop.woonplaats">Panningen</meta:user-defined>
    <meta:user-defined meta:name="OVERHEIDop.straatnaam">Hondsheuvel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529 370706</meta:user-defined>
    <meta:user-defined meta:name="OVERHEIDop.versieInformatie"/>
  </office:meta>
</office:document-meta>
</file>