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collectevergunning 2019 (zaaknummer 77745-2018)</text:p>
      <text:section text:name="zakelijke-mededeling_id1-3-2" text:style-name="zakelijke-mededeling">
        <text:section text:name="zakelijke-mededeling-tekst_id1-3-2-1" text:style-name="zakelijke-mededeling-tekst">
          <text:section text:name="tekst_id1-3-2-1-1" text:style-name="tekst">
            <text:p text:style-name="common-al">Bartimeus Sonneheerdt vraagt een vergunning op basis van de Algemene Plaatselijke Verordening (APV) voor collecteren van 14 t/m 19 oktober 2019 in Zwolle.</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81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collectevergunning 2019 (zaaknummer 777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19</meta:user-defined>
    <meta:user-defined meta:name="OVERHEIDop.GmbID/DC.identifier">gmb-2018-243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