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omenkap | Verwersdijk thv. nr.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NE | Verwersdijk thv. nr. 71 | koningslinde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3814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1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1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omenkap | Verwersdijk thv. nr.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814</meta:user-defined>
    <meta:user-defined meta:name="OVERHEIDop.GmbID/DC.identifier">gmb-2018-243814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NE 71</meta:user-defined>
    <meta:user-defined meta:name="OVERHEIDop.woonplaats">Delft</meta:user-defined>
    <meta:user-defined meta:name="OVERHEIDop.straatnaam">Verwersdijk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232 447945</meta:user-defined>
    <meta:user-defined meta:name="OVERHEIDop.versieInformatie"/>
  </office:meta>
</office:document-meta>
</file>