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Panades Julia,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      Panades Julia, geboren 21-08-1986, Nijverheidsstraat 26, 3133 ER  Vlaardingen, met ingang van 27-09-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1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1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1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Panades Julia,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13</meta:user-defined>
    <meta:user-defined meta:name="OVERHEIDop.GmbID/DC.identifier">gmb-2018-24381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21 435382</meta:user-defined>
    <meta:user-defined meta:name="OVERHEIDop.versieInformatie"/>
  </office:meta>
</office:document-meta>
</file>