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E.      Oliveira, van Beethovensingel 159 C, 3131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E.      Oliveira, geboren 29-03-2018, van Beethovensingel 159 C, 3131 EH  Vlaardingen, met ingang van 31-08-2018.</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10</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0</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10</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E.      Oliveira, van Beethovensingel 159 C, 3131 E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10</meta:user-defined>
    <meta:user-defined meta:name="OVERHEIDop.GmbID/DC.identifier">gmb-2018-243810</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H 151b</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653 435505</meta:user-defined>
    <meta:user-defined meta:name="OVERHEIDop.versieInformatie"/>
  </office:meta>
</office:document-meta>
</file>