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P.D.J. Oliveira, van Beethovensingel 159 C, 3131 EH,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P.D.J.      Oliveira, geboren 30-04-1989, van Beethovensingel 159 C, 3131 EH  Vlaardingen, met ingang van 31-08-2018.</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43807</text:span><text:line-break/><text:date style:data-style-name="dag" text:fixed="true" text:date-value="2018-11-15"/><text:line-break/><text:date style:data-style-name="jaar" text:fixed="true" text:date-value="2018-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7</text:span><text:date style:data-style-name="nicedate" text:fixed="true" text:date-value="2018-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3807</text:span><text:date style:data-style-name="nicedate" text:fixed="true" text:date-value="2018-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P.D.J. Oliveira, van Beethovensingel 159 C, 3131 EH, Vlaardi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15</meta:user-defined>
    <meta:user-defined meta:name="OVERHEIDop.publicationIssue">243807</meta:user-defined>
    <meta:user-defined meta:name="OVERHEIDop.GmbID/DC.identifier">gmb-2018-243807</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EG</meta:user-defined>
    <meta:user-defined meta:name="OVERHEIDop.woonplaats">Vlaardingen</meta:user-defined>
    <meta:user-defined meta:name="OVERHEIDop.straatnaam">Van Beethovensingel</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2576 435573</meta:user-defined>
    <meta:user-defined meta:name="OVERHEIDop.versieInformatie"/>
  </office:meta>
</office:document-meta>
</file>