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erwersdijk thv.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D | Verwersdijk thv. nr. 21 | koningslinde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0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erwersdijk thv. nr.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04</meta:user-defined>
    <meta:user-defined meta:name="OVERHEIDop.GmbID/DC.identifier">gmb-2018-24380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D 21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13 447834</meta:user-defined>
    <meta:user-defined meta:name="OVERHEIDop.versieInformatie"/>
  </office:meta>
</office:document-meta>
</file>