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rouwjuttenland, t/o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B | Vrouwjuttenland, t/o nr. 15 | pluimiep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0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rouwjuttenland, t/o nr.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03</meta:user-defined>
    <meta:user-defined meta:name="OVERHEIDop.GmbID/DC.identifier">gmb-2018-24380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B 15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2 447675</meta:user-defined>
    <meta:user-defined meta:name="OVERHEIDop.versieInformatie"/>
  </office:meta>
</office:document-meta>
</file>