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M. van der Heijden,  Broekpolderweg 250, 3138 H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M. van der Heijden, geboren 09-03-1970, Broekpolderweg 250, 3138 HA  Vlaardingen, met ingang van 23-07-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0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0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0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M. van der Heijden,  Broekpolderweg 250, 3138 HA,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02</meta:user-defined>
    <meta:user-defined meta:name="OVERHEIDop.GmbID/DC.identifier">gmb-2018-24380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HA 250</meta:user-defined>
    <meta:user-defined meta:name="OVERHEIDop.woonplaats">Vlaardingen</meta:user-defined>
    <meta:user-defined meta:name="OVERHEIDop.straatnaam">Broekpolderweg</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035 437264</meta:user-defined>
    <meta:user-defined meta:name="OVERHEIDop.versieInformatie"/>
  </office:meta>
</office:document-meta>
</file>