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kamer.nu, exploitatievergunning voor het pand gelegen aan de Heezenstraat 2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Eetkamer. nu voor het horecapand gelegen aan de Heezenstraat 24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9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9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9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tkamer.nu, exploitatievergunning voor het pand gelegen aan de Heezenstraat 2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98</meta:user-defined>
    <meta:user-defined meta:name="OVERHEIDop.GmbID/DC.identifier">gmb-2018-243798</meta:user-defined>
    <meta:user-defined meta:name="OVERHEID.TaxonomieBeleidsagenda/OVERHEID.category">Openbare orde en veiligheid | Organisatie en beleid</meta:user-defined>
    <meta:user-defined meta:name="OVERHEIDop.referentienummer">1396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24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9 442393</meta:user-defined>
    <meta:user-defined meta:name="OVERHEIDop.versieInformatie"/>
  </office:meta>
</office:document-meta>
</file>