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rkeerapparatuurplaats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,</text:p>
            <text:p text:style-name="al"/>
            <text:p text:style-name="al">Besluit:</text:p>
            <text:p text:style-name="al">Het Aanwijzingsbesluit parkeerapparatuurplaatsen als bedoeld in artikel 9 van de Parkeerbelastingverordening 2018 komt te luiden als volg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I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Op de datum van bekendmaking van dit aanwijzingsbesluit wordt het aanwijzingsbesluit parkeerapparatuurplaatsen, vastgesteld op 8 mei 2018, ingetrokk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I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op 15 november 2018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IV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it besluit wordt bekendgemaakt door mededeling daarvan in het digitale Gemeenteblad van de gemeente Utrecht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november 2018</text:span></text:p>
            <text:p><text:span text:style-name="functie">Utrecht,</text:span></text:p>
            <text:p><text:span text:style-name="functie"/></text:p>
            <text:p><text:span text:style-name="functie"/></text:p>
            <text:p><text:span text:style-name="functie">Burgemeester en wethouders Utrecht,</text:span></text:p>
            <text:p><text:span text:style-name="functie"/></text:p>
            <text:p><text:span text:style-name="functie"/></text:p>
            <text:p><text:span text:style-name="functie">De secretaris,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79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arkeerapparatuurplaatsen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94</meta:user-defined>
    <meta:user-defined meta:name="OVERHEIDop.GmbID/DC.identifier">gmb-2018-243794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DC.source">N.v.t.;</meta:user-defined>
    <meta:user-defined meta:name="DCTERMS.alternative">Aanwijzingsbesluit parkeerapparatuurplaatsen gemeente 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11-15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614131_1</meta:user-defined>
    <meta:user-defined meta:name="OVERHEIDop.versieInformatie"/>
  </office:meta>
</office:document-meta>
</file>