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plaatsen thinsign tekst Aktiesport |  Jacob Gerritstraat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ES | Jacob Gerritstraat 6 | plaatsen thinsign tekst Aktiesport | bouw, reclame | 05-11-2018. 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793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9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9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plaatsen thinsign tekst Aktiesport |  Jacob Gerrit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793</meta:user-defined>
    <meta:user-defined meta:name="OVERHEIDop.GmbID/DC.identifier">gmb-2018-243793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ES 4</meta:user-defined>
    <meta:user-defined meta:name="OVERHEIDop.woonplaats">Delft</meta:user-defined>
    <meta:user-defined meta:name="OVERHEIDop.straatnaam">Jacob Gerrit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478 447455</meta:user-defined>
    <meta:user-defined meta:name="OVERHEIDop.versieInformatie"/>
  </office:meta>
</office:document-meta>
</file>