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edrijfsverzamelgebouw, Kreekweg 8 A t/m Y en 10 A t/m  Y, 3133 KM,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nieuwbouw bedrijfsverzamelgebouw </text:p>
            <text:p text:style-name="common-al">Locatie                           :  Kreekweg 8 A t/m Y en 10 A t/m  Y , 3133 KM </text:p>
            <text:p text:style-name="common-al">Kenmerk                         :  OVXINR-5080</text:p>
            <text:p text:style-name="common-al">Type aanvraag                :  omgevingsvergunning regulier</text:p>
            <text:p text:style-name="common-al">Datum ontvangst            :  18 juni 2018</text:p>
            <text:p text:style-name="common-al">Datum beschikking         :  7 november 2018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text:span text:style-name="nadrukondlijn">waboregie@vlaardingen.nl</text:span></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79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bedrijfsverzamelgebouw, Kreekweg 8 A t/m Y en 10 A t/m  Y, 3133 K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91</meta:user-defined>
    <meta:user-defined meta:name="OVERHEIDop.GmbID/DC.identifier">gmb-2018-243791</meta:user-defined>
    <meta:user-defined meta:name="OVERHEID.TaxonomieBeleidsagenda/OVERHEID.category">Ruimte en infrastructuur | Organisatie en beleid</meta:user-defined>
    <meta:user-defined meta:name="OVERHEIDop.referentienummer">OVXINR-508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80</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297 435222</meta:user-defined>
    <meta:user-defined meta:name="OVERHEIDop.versieInformatie"/>
  </office:meta>
</office:document-meta>
</file>