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40a ws03 te Loosdrecht</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Wijdemeren een aanvraag omgevingsvergunning ontvangen voor het bouwen van een woonboot op de locatie Nieuw-Loosdrechtsedijk 240a ws03 te Loosdrecht. De aanvraag is geregistreerd onder zaaknummer Z.4460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De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37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40a ws03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81</meta:user-defined>
    <meta:user-defined meta:name="OVERHEIDop.GmbID/DC.identifier">gmb-2018-24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G 240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430 466600</meta:user-defined>
    <meta:user-defined meta:name="OVERHEIDop.versieInformatie"/>
  </office:meta>
</office:document-meta>
</file>