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rontwikkelen Cornelis Musiusschool | Prins Mauritsstraat 37</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37 | herontwikkelen Cornelis Musiusschool | bouw, strijdig gebruik gronden, brandveilig gebruik | 07-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6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rontwikkelen Cornelis Musiusschool | Prins Maurits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69</meta:user-defined>
    <meta:user-defined meta:name="OVERHEIDop.GmbID/DC.identifier">gmb-2018-243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37</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33 447069</meta:user-defined>
    <meta:user-defined meta:name="OVERHEIDop.versieInformatie"/>
  </office:meta>
</office:document-meta>
</file>