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seweg (sectie E 6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seweg (sectie E 632) te Velden</text:span>
            </text:span>
          </text:p>
            <text:p text:style-name="common-al">Voor het tijdelijk aanleggen van een voedselbos</text:p>
            <text:p text:style-name="common-al">Ontvangen op 31 oktober 2018</text:p>
            <text:p text:style-name="common-al">Kenmerk 14078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7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andeloseweg (sectie E 63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6</meta:user-defined>
    <meta:user-defined meta:name="OVERHEIDop.GmbID/DC.identifier">gmb-2018-243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P 1d</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04.75 380852.21</meta:user-defined>
    <meta:user-defined meta:name="OVERHEIDop.versieInformatie"/>
  </office:meta>
</office:document-meta>
</file>