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en woning), Blauwververstraat 26, 6088 CC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en woning) op het adres Blauwververstraat 26, 6088 CC Roggel. Dit besluit is 30 januar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37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en woning), Blauwververstraat 26, 6088 CC Rog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376</meta:user-defined>
    <meta:user-defined meta:name="OVERHEIDop.GmbID/DC.identifier">gmb-2018-243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meta:user-defined>
    <meta:user-defined meta:name="OVERHEIDop.woonplaats">Roggel</meta:user-defined>
    <meta:user-defined meta:name="OVERHEIDop.straatnaam">Blauwverver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278 364417</meta:user-defined>
    <meta:user-defined meta:name="OVERHEIDop.versieInformatie"/>
  </office:meta>
</office:document-meta>
</file>