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staande in- of uitrit wijzigen en werkzaamheden tbv. herinrichting parkeerterrein |  Schoemakerstraat thv. uitrit Van Mourik Broekmanweg</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thv. uitrit Van Mourik Broekmanweg | bestaande in- of uitrit wijzigen en werkzaamheden tbv. herinrichting parkeerterrein | uitvoeren werkzaamheden, verandering weg | 2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staande in- of uitrit wijzigen en werkzaamheden tbv. herinrichting parkeerterrein |  Schoemakerstraat thv. uitrit Van Mourik Broekma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56</meta:user-defined>
    <meta:user-defined meta:name="OVERHEIDop.GmbID/DC.identifier">gmb-2018-243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9 446298</meta:user-defined>
    <meta:user-defined meta:name="OVERHEIDop.versieInformatie"/>
  </office:meta>
</office:document-meta>
</file>